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659f9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4" style:family="paragraph" style:parent-style-name="Standard">
      <style:text-properties style:font-name="Verdana" fo:font-size="11pt" officeooo:paragraph-rsid="000ed096" style:font-size-asian="11pt" style:font-size-complex="11pt"/>
    </style:style>
    <style:style style:name="P15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0a9b5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22679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3089b5" style:font-weight-asian="normal" style:font-weight-complex="normal"/>
    </style:style>
    <style:style style:name="T11" style:family="text">
      <style:text-properties fo:font-weight="normal" officeooo:rsid="0031ecba" style:font-weight-asian="normal" style:font-weight-complex="normal"/>
    </style:style>
    <style:style style:name="T12" style:family="text">
      <style:text-properties fo:font-weight="normal" officeooo:rsid="003659f9" style:font-weight-asian="normal" style:font-weight-complex="normal"/>
    </style:style>
    <style:style style:name="T13" style:family="text">
      <style:text-properties fo:font-weight="normal" officeooo:rsid="003df11b" style:font-weight-asian="normal" style:font-weight-complex="normal"/>
    </style:style>
    <style:style style:name="T14" style:family="text">
      <style:text-properties fo:font-weight="normal" officeooo:rsid="003fde24" style:font-weight-asian="normal" style:font-weight-complex="normal"/>
    </style:style>
    <style:style style:name="T15" style:family="text">
      <style:text-properties officeooo:rsid="002552ba"/>
    </style:style>
    <style:style style:name="T16" style:family="text">
      <style:text-properties officeooo:rsid="003659f9"/>
    </style:style>
    <style:style style:name="T17" style:family="text">
      <style:text-properties officeooo:rsid="0037e5c7"/>
    </style:style>
    <style:style style:name="T18" style:family="text">
      <style:text-properties officeooo:rsid="003a2373"/>
    </style:style>
    <style:style style:name="T19" style:family="text">
      <style:text-properties officeooo:rsid="003fde24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8">Nº </text:span><text:span text:style-name="T9">3</text:span><text:span text:style-name="T14">0666</text:span><text:span text:style-name="T10"> </text:span><text:span text:style-name="T11">CD</text:span><text:span text:style-name="T12">-</text:span><text:span text:style-name="T13">CSF-</text:span><text:span text:style-name="T14">UPRO</text:span><text:span text:style-name="T4">,</text:span> de <text:span text:style-name="T5">l</text:span><text:span text:style-name="T17">a</text:span><text:span text:style-name="T15"> </text:span><text:span text:style-name="T7">Diputad</text:span><text:span text:style-name="T17">a</text:span><text:span text:style-name="T15"> </text:span><text:span text:style-name="T19">Miriam Cinalli</text:span><text:span text:style-name="T17">, por el cual se solicita al Poder </text:span><text:span text:style-name="T16">Ejecutivo, </text:span><text:span text:style-name="T19">a través del organismo correspondiente, disponga evaluar declarar la emergencia hídrica y social en las localidades del Departamento Caseros, que han sufrido reiteradas y abundantes precipitaciones últimamente</text:span><text:span text:style-name="T16">; </text:span><text:span text:style-name="T17">que cuenta con dictamen de la Comisión de </text:span><text:span text:style-name="T19">Asuntos Comunales</text:span><text:span text:style-name="T16">; </text:span><text:span text:style-name="T6">y por las razones expuestas y las que dará el miembro informante, </text:span><text:span text:style-name="T19">ha resuelto </text:span><text:span text:style-name="T4"><text:s/></text:span><text:span text:style-name="T18">adherir al mismo, </text:span><text:span text:style-name="T19">aconsejando su ARCHIVO</text:span><text:span text:style-name="T15">.</text:span></text:p>
      <text:p text:style-name="P7"/>
      <text:p text:style-name="P13"><text:span text:style-name="T1">S</text:span><text:span text:style-name="T2">ala de la Comisión, </text:span><text:span text:style-name="T3">02 de junio de 2016</text:span></text:p>
      <text:p text:style-name="P14"><text:span text:style-name="T3"/></text:p>
      <text:p text:style-name="P9"><text:span text:style-name="T20">FIRMANTES</text:span><text:span text:style-name="T21">: GALDEANO – MAS VARELA – GARCIA – ARCANDO </text:span><text:span text:style-name="T22">- </text:span><text:span text:style-name="T21"><text:s text:c="2"/>BLANCO – PALO OLIVER – <text:s/>CAVALLERO – <text:s/>BUSATTO - ANGELINI – </text:span></text:p>
      <text:p text:style-name="Standard"><text:span text:style-name="T3"/></text:p>
      <text:p text:style-name="P13"><text:span text:style-name="T3"/></text:p>
      <text:p text:style-name="P5"/>
      <text:p text:style-name="P8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50M20S</meta:editing-duration>
    <meta:editing-cycles>49</meta:editing-cycles>
    <meta:print-date>2016-05-18T11:14:54</meta:print-date>
    <dc:date>2016-06-02T11:52:46</dc:date>
    <meta:document-statistic meta:table-count="0" meta:image-count="1" meta:object-count="0" meta:page-count="1" meta:paragraph-count="5" meta:word-count="124" meta:character-count="831" meta:non-whitespace-character-count="696"/>
    <meta:template xlink:type="simple" xlink:actuate="onRequest" xlink:title="Predeterminado" xlink:href="../../../../Datos%20de%20programa/LibreOffice/3/user/template/Predeterminado.ott" meta:date="2012-10-05T11:34:51.79"/>
  </office:meta>
</office:document-meta>
</file>